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8466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11" style:family="paragraph" style:parent-style-name="EXPEDIENTE">
      <style:paragraph-properties fo:line-height="150%"/>
      <style:text-properties officeooo:paragraph-rsid="00184666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4666" style:font-weight-asian="bold" style:font-weight-complex="bold"/>
    </style:style>
    <style:style style:name="T5" style:family="text">
      <style:text-properties officeooo:rsid="0012631b"/>
    </style:style>
    <style:style style:name="T6" style:family="text">
      <style:text-properties officeooo:rsid="00145184"/>
    </style:style>
    <style:style style:name="T7" style:family="text">
      <style:text-properties officeooo:rsid="00184666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8466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84666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11"><text:span text:style-name="T8">La Comisión de Educación, Ciencia, Tecnología e Innovación ha considerado el Proyecto de Comunicación </text:span><text:span text:style-name="T11">Nº </text:span><text:span text:style-name="T12">48888 – CD – Vida y Familia,</text:span><text:span text:style-name="T8"> de l</text:span><text:span text:style-name="T9">os</text:span><text:span text:style-name="T8"> diputado</text:span><text:span text:style-name="T9">s Armas Belavi y Mayoraz</text:span><text:span text:style-name="T8">, por el cual </text:span><text:span text:style-name="T9">se solicita </text:span>disponga informar sobre la composición, funciones y funcionamientos de la <text:span text:style-name="T7">C</text:span>omisión de <text:span text:style-name="T7">M</text:span>úsica <text:span text:style-name="T7">B</text:span>raille que funciona dentro de la <text:span text:style-name="T7">D</text:span>irección <text:span text:style-name="T7">P</text:span>rovincial de <text:span text:style-name="T7">E</text:span>ducación <text:span text:style-name="T7">E</text:span>special<text:span text:style-name="T8">; y, por las razones expuestas en los fundamentos y las que podrá dar el miembro informante, esta Comisión aconseja la aprobación del texto </text:span><text:span text:style-name="T10">presentado que a continuación se transcribe</text:span><text:span text:style-name="T8">: </text:span></text:p>
      <text:p text:style-name="P5">PROYECTO DE COMUNICACIÓN</text:p>
      <text:p text:style-name="P7">La Cámara de Diputados de la Provincia vería con agrado que el Poder Ejecutivo, a través del organismo que corresponda, proceda a informar lo siguiente:</text:p>
      <text:p text:style-name="P7">a) composición, funciones y funcionamiento de la comisión de música Braille que funciona dentro de la Dirección Provincial de Educación Especial;</text:p>
      <text:p text:style-name="P7">b) material producido por la mencionada comisión con detalle de periodicidad, forma de producción y forma de distribución;</text:p>
      <text:p text:style-name="P7">c) existencia de convenios de provisión de insumos y software digital para los centros Braille de lectura, escritura y educación musical ubicados en las ciudad de Santa Fe y Rosario;</text:p>
      <text:p text:style-name="P7">d) existencia de una editora provincial dedicada a la impresión de textos literarios y musicales en Braille; y,</text:p>
      <text:p text:style-name="P7">e) existencia de registros de audiodescripción para personas con discapacidad visual para garantizar su acceso a la educación.</text:p>
      <text:p text:style-name="P6">Sala de <text:span text:style-name="T2">la Comisión </text:span><text:span text:style-name="T7">Mixta</text:span><text:span text:style-name="T2">, </text:span><text:span text:style-name="T7">24 de agosto de 2022.</text:span><text:span text:style-name="T2"> </text:span></text:p>
      <text:p text:style-name="P9">Firmantes: Diputados Balagué - De Ponti - Di Stefano – Hynes – Peralta - <text:s/>Argañaraz - Boscarol y González.</text:p>
      <text:p text:style-name="P9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24T12:23:56.621258789</dc:date>
    <meta:print-date>2017-03-29T09:42:11.806000000</meta:print-date>
    <meta:editing-cycles>53</meta:editing-cycles>
    <meta:editing-duration>PT1H26M21S</meta:editing-duration>
    <meta:generator>LibreOffice/7.3.5.2$Linux_X86_64 LibreOffice_project/30$Build-2</meta:generator>
    <meta:document-statistic meta:table-count="0" meta:image-count="1" meta:object-count="0" meta:page-count="2" meta:paragraph-count="13" meta:word-count="293" meta:character-count="1873" meta:non-whitespace-character-count="1585"/>
  </office:meta>
</office:document-meta>
</file>